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Kerk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Kerkplein 1.</text:span>
          </text:p>
            <text:p text:style-name="common-al">Zaakomschrijving: het organiseren van een rommelmarkt tbv Scouting Bruinisse </text:p>
            <text:p text:style-name="common-al">Datum evenement: 10 september 2022 tot en met 10 september 2022</text:p>
            <text:p text:style-name="common-al">Zaaknummer: 581746</text:p>
            <text:p text:style-name="common-al">Beschikking datum verzonden: 7-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53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3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3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81746</meta:user-defined>
    <meta:user-defined meta:name="DCTERMS.abstract">het organiseren van  een rommelmarkt tbv Scouting Bruinisse </meta:user-defined>
    <dc:language>nl</dc:language>
    <meta:user-defined meta:name="OVERHEIDop.locatietype/OVERHEIDop.gebiedsmarkering">Punt</meta:user-defined>
    <meta:user-defined meta:name="DC.title">Evenementenvergunning verleend, Bruinisse, Kerkplein 1</meta:user-defined>
    <meta:user-defined meta:name="DCTERMS.W3CDTF/DCTERMS.available">2022-07-12</meta:user-defined>
    <meta:user-defined meta:name="DCTERMS.W3CDTF/OVERHEIDop.jaargang">2022</meta:user-defined>
    <meta:user-defined meta:name="OVERHEIDop.publicationIssue">315536</meta:user-defined>
    <meta:user-defined meta:name="OVERHEIDop.GmbID/DC.identifier">gmb-2022-315536</meta:user-defined>
    <meta:user-defined meta:name="OVERHEIDop.versieInformatie"/>
  </office:meta>
</office:document-meta>
</file>