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weg (ong.) in Oldebroek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osterweg (ong.) in Oldebroek, plaatsen van een tijdelijke woonunit , 1 juli 2022, 026920220023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5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Oosterweg (ong.) in Oldebroek, plaatsen van een tijdelijke woonuni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33</meta:user-defined>
    <meta:user-defined meta:name="OVERHEIDop.GmbID/DC.identifier">gmb-2022-315533</meta:user-defined>
    <meta:user-defined meta:name="OVERHEIDop.versieInformatie"/>
  </office:meta>
</office:document-meta>
</file>