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3 vakantiehuisjes en het bouwen van een schuur aan Kampbrugweg 15, 17 en 1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3 vakantiehuisjes en het bouwen van een schuur op de percelen Kampbrugweg 15, 17 en 19, 7588 RK Beuningen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55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van 3 vakantiehuisjes en het bouwen van een schuur aan Kampbrugweg 15, 17 en 19 te Beu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53</meta:user-defined>
    <meta:user-defined meta:name="OVERHEIDop.GmbID/DC.identifier">gmb-2022-31553</meta:user-defined>
    <meta:user-defined meta:name="OVERHEIDop.versieInformatie"/>
  </office:meta>
</office:document-meta>
</file>