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nseigneur Borretstraat 1 5375 A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2 een besluit genomen op de aanvraag voor een omgevingsvergunning met zaaknummer Z2022-001918.</text:p>
            <text:p text:style-name="common-al">De zaak betreft locatie Monseigneur Borretstraat 1 5375 AA Reek en heeft de omschrijving het "wijzigen van het bestaande antenne opstelpunt in de Antonius Abtkerk en het verwijderen van de galmborden". De vergunning is verleend.</text:p>
            <text:p text:style-name="common-al">Het besluit betreft de volgende onderdelen: Bouwen, Monumenten.</text:p>
            <text:p text:style-name="common-al">Het besluit is verzonden op: 0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552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18</meta:user-defined>
    <meta:user-defined meta:name="DCTERMS.abstract">wijzigen van het bestaande antenne opstelpunt in de Antonius Abtkerk en het verwijderen van de galmborden</meta:user-defined>
    <dc:language>nl</dc:language>
    <meta:user-defined meta:name="OVERHEIDop.locatietype/OVERHEIDop.gebiedsmarkering">Punt</meta:user-defined>
    <meta:user-defined meta:name="DC.title">Besluit aanvraag omgevingsvergunning Monseigneur Borretstraat 1 5375 AA R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29</meta:user-defined>
    <meta:user-defined meta:name="OVERHEIDop.GmbID/DC.identifier">gmb-2022-315529</meta:user-defined>
    <meta:user-defined meta:name="OVERHEIDop.versieInformatie"/>
  </office:meta>
</office:document-meta>
</file>