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812-VGW-44812</text:p>
            <text:p text:style-name="common-al">Omschrijving: splitsen van de woning in 5 eenheden</text:p>
            <text:p text:style-name="common-al">Adres: Geertruidenbergstraat 3 5652JL Eindhoven, Geertruidenbergstraat 5 5652JL Eindhoven, Geertruidenbergstraat 7 5652JL Eindhoven, Geertruidenbergstraat 9 5652JL Eindhoven, Geertruidenbergstraat 11 5652JL Eindhoven</text:p>
            <text:p text:style-name="common-al">Soort aanvraag: Binnenplanse afwijking,Bouwen</text:p>
            <text:p text:style-name="common-al">Besluit: Verleend</text:p>
            <text:p text:style-name="common-al">Besluitdatum: 0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52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2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2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12-VGW-44812</meta:user-defined>
    <meta:user-defined meta:name="DCTERMS.abstract">splitsen van de woning in 5 eenhed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24</meta:user-defined>
    <meta:user-defined meta:name="OVERHEIDop.GmbID/DC.identifier">gmb-2022-315524</meta:user-defined>
    <meta:user-defined meta:name="OVERHEIDop.versieInformatie"/>
  </office:meta>
</office:document-meta>
</file>