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een houten schutting door een stenen tuinmuur, Binnensingel 20 7411PM Deventer, [DVT00E06609] Deventer E 6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361</text:p>
            <text:p text:style-name="common-al">Verzenddatum besluit: 08-07-2022</text:p>
            <text:p text:style-name="common-al">Locatie: Binnensingel 20 7411PM Deventer, [DVT00E06609] Deventer E 6609</text:p>
            <text:p text:style-name="common-al">Projectomschrijving: het vervangen van een houten schutting door een stenen tuinm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552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2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2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5361</meta:user-defined>
    <meta:user-defined meta:name="DCTERMS.abstract">het vervangen van een houten schutting door een stenen tuinmuur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een houten schutting door een stenen tuinmuur, Binnensingel 20 7411PM Deventer, [DVT00E06609] Deventer E 6609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21</meta:user-defined>
    <meta:user-defined meta:name="OVERHEIDop.GmbID/DC.identifier">gmb-2022-315521</meta:user-defined>
    <meta:user-defined meta:name="OVERHEIDop.versieInformatie"/>
  </office:meta>
</office:document-meta>
</file>