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voorAubade Gouda750 op 19-07-2022</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01-07-2022 een aanvraag voor een evenementenvergunning ontvangen. De aanvraag heeft zaaknummer 357901.</text:p>
            <text:p text:style-name="common-al">De aanvraag gaat over:Naam evenement: Aubade Gouda750Datum evenement: op 19-07-202Locatie evenement: MarktActiviteiten: Op 19 juli 2022 is het precies 750 jaar geleden dat Gouda stadsrechten kreeg van graaf Floris V. In het kader daarvan wordt er taart aangesneden voor het stadhuis en worden enkele feestliederen ten gehore gebracht door 2 harmonieorkesten. Ten tijde van het evenement staat er een touringcar op het marktplein. Aan het einde van het evenement stapt een delegatie in de bus voor een route langs de verzorgingshuizen.</text:p>
            <text:p text:style-name="common-al">
            <text:span text:style-name="nadrukvet">Waarom publiceert de </text:span>
            <text:span text:style-name="nadrukvet">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ons bellen op telefoonnummer 14 0182. Vraag naar Team Bijzondere wetten.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51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1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1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57929</meta:user-defined>
    <meta:user-defined meta:name="DCTERMS.abstract">Bekendmaking van Gemeente Gouda</meta:user-defined>
    <dc:language>nl</dc:language>
    <meta:user-defined meta:name="OVERHEIDop.locatietype/OVERHEIDop.gebiedsmarkering">Punt</meta:user-defined>
    <meta:user-defined meta:name="DC.title">Aanvraag evenementenvergunningvoorAubade Gouda750 op 19-07-2022</meta:user-defined>
    <meta:user-defined meta:name="DCTERMS.W3CDTF/DCTERMS.available">2022-07-12</meta:user-defined>
    <meta:user-defined meta:name="DCTERMS.W3CDTF/OVERHEIDop.jaargang">2022</meta:user-defined>
    <meta:user-defined meta:name="OVERHEIDop.publicationIssue">315512</meta:user-defined>
    <meta:user-defined meta:name="OVERHEIDop.GmbID/DC.identifier">gmb-2022-315512</meta:user-defined>
    <meta:user-defined meta:name="OVERHEIDop.versieInformatie"/>
  </office:meta>
</office:document-meta>
</file>