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gastenhuis aan De Terp 114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gastenhuis (Bouwen, Uitweg), De Terp 114(GDM00 F 2568), in Geldermalsen (05-07-2022) (bezwaar mogelijk), ODR220487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550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0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0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876</meta:user-defined>
    <dc:language>nl</dc:language>
    <meta:user-defined meta:name="OVERHEIDop.locatietype/OVERHEIDop.gebiedsmarkering">Adres</meta:user-defined>
    <meta:user-defined meta:name="DC.title">Toestemming voor de bouw van een gastenhuis aan De Terp 114 te Geldermals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508</meta:user-defined>
    <meta:user-defined meta:name="OVERHEIDop.GmbID/DC.identifier">gmb-2022-315508</meta:user-defined>
    <meta:user-defined meta:name="OVERHEIDop.versieInformatie"/>
  </office:meta>
</office:document-meta>
</file>