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56 appartementen aan De Terp 2 t/m 11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56 appartementen (Bouwen, Strijd Gebr. gronden/bouww. met RO), De Terp 2 t/m 112(GDM00 F 2567), in Geldermalsen (01-07-2022) (bezwaar mogelijk), ODR220485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50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0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0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53</meta:user-defined>
    <dc:language>nl</dc:language>
    <meta:user-defined meta:name="OVERHEIDop.locatietype/OVERHEIDop.gebiedsmarkering">Weg</meta:user-defined>
    <meta:user-defined meta:name="DC.title">Toestemming voor de bouw van 56 appartementen aan De Terp 2 t/m 112 te Gelde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06</meta:user-defined>
    <meta:user-defined meta:name="OVERHEIDop.GmbID/DC.identifier">gmb-2022-315506</meta:user-defined>
    <meta:user-defined meta:name="OVERHEIDop.versieInformatie"/>
  </office:meta>
</office:document-meta>
</file>