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groten van een dakkapel aan Dirk Willemszstraat 18 te Asp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groten van een dakkapel (Bouwen), Dirk Willemszstraat 18, 4147 EA, in Asperen (01-07-2022) (bezwaar mogelijk), ODR2205892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15502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502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502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5892</meta:user-defined>
    <dc:language>nl</dc:language>
    <meta:user-defined meta:name="OVERHEIDop.locatietype/OVERHEIDop.gebiedsmarkering">Adres</meta:user-defined>
    <meta:user-defined meta:name="DC.title">Toestemming voor het vergroten van een dakkapel aan Dirk Willemszstraat 18 te Aspere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502</meta:user-defined>
    <meta:user-defined meta:name="OVERHEIDop.GmbID/DC.identifier">gmb-2022-315502</meta:user-defined>
    <meta:user-defined meta:name="OVERHEIDop.versieInformatie"/>
  </office:meta>
</office:document-meta>
</file>