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‘Kleinschalige Units, Opslag- en Garageboxen’ (NL.IMRO.0153.VB00026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-met toepassing van artikel 3.7 van de Wet ruimtelijke ordening- in zijn vergadering van 11 juli 2022 verklaard dat een bestemmingsplan wordt voorbereid voor het reguleren van kleinschalige units, opslag- en garageboxen op bedrijfslocaties en op bedrijventerreinen: het voorbereidingsbesluit ‘kleinschalige units, opslag- en garageboxen’.</text:p>
            <text:p text:style-name="common-al">Met het voorbereidingsbesluit ‘kleinschalige units, opslag- en garageboxen’ wordt beoogd ongewenste ontwikkelingen tegen te gaan door nieuwvestiging en gebruikswijzigingen van bestaand vastgoed op bedrijfslocaties en op bedrijventerreinen naar units, garage- /opslagboxen kleiner dan 100 m2 per eenheid tegen te gaan.</text:p>
            <text:p text:style-name="common-al">Dit voorbereidingsbesluit treedt in werking op 13 juli 2022. </text:p>
            <text:p text:style-name="tussenkopcur">Inzien voorbereidingsbesluit:</text:p>
            <text:p text:style-name="common-al">Het voorbereidingsbesluit met de daarbij behorende stukken ligt met ingang van de datum van inwerkingtreding voor een ieder ter inzage.</text:p>
            <text:p text:style-name="tussenkopcur">Voorbereidingsbesluit digitaal inzien:</text:p>
            <text:p text:style-name="common-al">Het voorbereidingsbesluit met de daarbij behorende stukken kan digitaal worden ingezien op </text:p>
            <text:p text:style-name="common-al">
            <text:a xlink:href="http://www.ruimtelijkeplannen.nl/web-roo/?planidn=NL.IMRO.0153.VB00026-0003" xlink:type="simple">http://www.ruimtelijkeplannen.nl/web-roo/?planidn=NL.IMRO.0153.VB00026-0003</text:a>
          </text:p>
            <text:p text:style-name="common-al">De bronbestanden kunnen worden gedownload via de webpagina</text:p>
            <text:p text:style-name="common-al">
            <text:a xlink:href="http://publiek.tercera-ro.nl/officieel/0153/NL.IMRO.0153.VB00026-0003" xlink:type="simple">http://publiek.tercera-ro.nl/officieel/0153/NL.IMRO.0153.VB00026-0003</text:a>
          </text:p>
            <text:p text:style-name="common-al"/>
            <text:p text:style-name="common-al">Dit kan op de volgende manieren: door te klikken op de link of deze link te kopiëren in uw browser. Ook kunt u op de website <text:a xlink:href="http://www.ruimtelijkeplannen.nl/" xlink:type="simple">www.ruimtelijkeplannen.nl</text:a> zoeken op naam. </text:p>
            <text:p text:style-name="common-al"/>
            <text:p text:style-name="tussenkopcur">Papieren versie voorbereidingsbesluit inzien:</text:p>
            <text:p text:style-name="common-al">Wilt u liever de papieren versie van het voorbereidingsbesluit inzien? Dan verzoeken wij u een mail met de naam van het plan te sturen naar <text:a xlink:href="mailto:vergunning@enschede.nl" xlink:type="simple">vergunning@enschede.nl</text:a>. U ontvangt dan van ons een pdf versie van het voorbereidingsbesluit. </text:p>
            <text:p text:style-name="tussenkopcur">Heeft u vragen of wilt u een nadere toelichting?</text:p>
            <text:p text:style-name="common-al">Wilt u vragen stellen over het vastgestelde voorbereidingsbesluit of een nadere toelichting ontvangen? Dan kunt u een email sturen aan <text:a xlink:href="mailto:vergunning@enschede.nl" xlink:type="simple">vergunning@enschede.nl</text:a>. Wij verzoeken u in de mail u in de mail aan te geven dat u een afspraak wilt maken en de naam van het voorbereidingsbesluit, uw naam en telefoonnummer te vermelden. </text:p>
            <text:p text:style-name="common-al"/>
            <text:p text:style-name="last-al">Tegen het voorbereidingsbesluit staat geen mogelijkheid tot bezwaar of beroep o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5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VB00026-0003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‘Kleinschalige Units, Opslag- en Garageboxen’ (NL.IMRO.0153.VB00026-0003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500</meta:user-defined>
    <meta:user-defined meta:name="OVERHEIDop.GmbID/DC.identifier">gmb-2022-315500</meta:user-defined>
    <meta:user-defined meta:name="OVERHEIDop.versieInformatie"/>
  </office:meta>
</office:document-meta>
</file>