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graven van de gevel van een monument aan Lingedijk 82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graven van de gevel van een monument (Rijksmonumenten (uitgebreid)), Lingedijk 82, 4151 CN, in Acquoy (30-06-2022) (bezwaar mogelijk), ODR220547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9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472</meta:user-defined>
    <dc:language>nl</dc:language>
    <meta:user-defined meta:name="OVERHEIDop.locatietype/OVERHEIDop.gebiedsmarkering">Adres</meta:user-defined>
    <meta:user-defined meta:name="DC.title">Toestemming voor het uitgraven van de gevel van een monument aan Lingedijk 82 te Acquoy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99</meta:user-defined>
    <meta:user-defined meta:name="OVERHEIDop.GmbID/DC.identifier">gmb-2022-315499</meta:user-defined>
    <meta:user-defined meta:name="OVERHEIDop.versieInformatie"/>
  </office:meta>
</office:document-meta>
</file>