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ulpendreef 3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2 een aanvraag voor een omgevingsvergunning ontvangen. Dit betreft het plaatsen van een pergola in de voortuin ter plaatse van de Wulpendreef 30 in Moordrecht. De aanvraag is geregistreerd onder kenmerk 20221706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49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9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9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ulpendreef 30 in Moordrecht</meta:user-defined>
    <meta:user-defined meta:name="DCTERMS.W3CDTF/DCTERMS.available">2022-07-12</meta:user-defined>
    <meta:user-defined meta:name="DCTERMS.W3CDTF/OVERHEIDop.jaargang">2022</meta:user-defined>
    <meta:user-defined meta:name="OVERHEIDop.publicationIssue">315495</meta:user-defined>
    <meta:user-defined meta:name="OVERHEIDop.GmbID/DC.identifier">gmb-2022-315495</meta:user-defined>
    <meta:user-defined meta:name="OVERHEIDop.versieInformatie"/>
  </office:meta>
</office:document-meta>
</file>