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rslaan 8 en 8 inwo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een besluit genomen op de aanvraag Omgevingsvergunning voor het verbouwen van de woning ten behoeve van inwoonsituatie op locatie Morslaan 8 en 8 inwo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WABO-2022029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9 jul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549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9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9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rslaan 8 en 8 inwo in Enter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92</meta:user-defined>
    <meta:user-defined meta:name="OVERHEIDop.GmbID/DC.identifier">gmb-2022-315492</meta:user-defined>
    <meta:user-defined meta:name="OVERHEIDop.versieInformatie"/>
  </office:meta>
</office:document-meta>
</file>