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Aleida Kramersingel, het JKasteel, Friesestraat, Bentheimerstraat: voor het organiseren van het evenement "Piekiesmarkt "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Piekiesmarkt" op 30 juli 2022 van 9.00 uur tot 17.00 uur op de Aleida Kramersingel, het Kasteel, in de Friesestraat en Bentheimerstraat te Coevorden.</text:p>
            <text:p text:style-name="common-al"/>
            <text:p text:style-name="common-al">Verkeersmaatregelen: </text:p>
            <text:p text:style-name="common-al">De wegen mogen, conform tekening in de vergunning, worden afgezet op de volgende punten: Aleida Kramersingel, Kruising Aleida Kramersingel – Kasteel, Kruising Haven – Markt, Kruising Markt – Oosterstraat</text:p>
            <text:p text:style-name="common-al"/>
            <text:p text:style-name="common-al">Verzonden op 8 juli 2022</text:p>
            <text:p text:style-name="common-al"/>
            <text:p text:style-name="common-al">Kenmerk 36853-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8 juli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549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9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9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Coevorden - Aleida Kramersingel, het JKasteel, Friesestraat, Bentheimerstraat: voor het organiseren van het evenement "Piekiesmarkt "</meta:user-defined>
    <meta:user-defined meta:name="DCTERMS.W3CDTF/DCTERMS.available">2022-07-12</meta:user-defined>
    <meta:user-defined meta:name="DCTERMS.W3CDTF/OVERHEIDop.jaargang">2022</meta:user-defined>
    <meta:user-defined meta:name="OVERHEIDop.publicationIssue">315490</meta:user-defined>
    <meta:user-defined meta:name="OVERHEIDop.GmbID/DC.identifier">gmb-2022-315490</meta:user-defined>
    <meta:user-defined meta:name="OVERHEIDop.versieInformatie"/>
  </office:meta>
</office:document-meta>
</file>