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ntheffing vetafscheider conform de NEN 1825-1 &amp; 2, Voorheuvel 65 in Zeist</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Zeist een verzoek ontvangen voor het stellen van maatwerkvoorschriften voor het bedrijf Dapur Cinta op het adres Voorheuvel 65 in Zeist. Het verzoek heeft betrekking op het lozen van bedrijfsafvalwater, afkomstig van het bereiden van voedingsmiddelen, met voorafgaande geleiding door een vetafscheider en slibvangput die niet voldoen aan de NEN 1825-1 &amp; 2.</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2019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548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8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8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ontheffing vetafscheider conform de NEN 1825-1 &amp; 2, Voorheuvel 65 in Zeist</meta:user-defined>
    <meta:user-defined meta:name="DCTERMS.W3CDTF/DCTERMS.available">2022-07-12</meta:user-defined>
    <meta:user-defined meta:name="DCTERMS.W3CDTF/OVERHEIDop.jaargang">2022</meta:user-defined>
    <meta:user-defined meta:name="OVERHEIDop.publicationIssue">315489</meta:user-defined>
    <meta:user-defined meta:name="OVERHEIDop.GmbID/DC.identifier">gmb-2022-315489</meta:user-defined>
    <meta:user-defined meta:name="OVERHEIDop.versieInformatie"/>
  </office:meta>
</office:document-meta>
</file>