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splitsen van een woning aan Voorstraat 35a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splitsen van een woning (Bouwen), Voorstraat 35a, 4153 AH, in Beesd (05-07-2022) (bezwaar mogelijk), ODR220474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48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746</meta:user-defined>
    <dc:language>nl</dc:language>
    <meta:user-defined meta:name="OVERHEIDop.locatietype/OVERHEIDop.gebiedsmarkering">Adres</meta:user-defined>
    <meta:user-defined meta:name="DC.title">Ingetrokken aanvraag voor het splitsen van een woning aan Voorstraat 35a te Bees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86</meta:user-defined>
    <meta:user-defined meta:name="OVERHEIDop.GmbID/DC.identifier">gmb-2022-315486</meta:user-defined>
    <meta:user-defined meta:name="OVERHEIDop.versieInformatie"/>
  </office:meta>
</office:document-meta>
</file>