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aanbouw aan de zijkant en een uitbouw aan de voorkant, Kuyperstraat 1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aanbouw aan de zijkant en een uitbouw aan de voorkant, Kuyperstraat 11 in IJsselstein</text:span>
          </text:p>
            <text:p text:style-name="common-al">De gemeente heeft op 7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Kuyperstraat 11 in IJsselstein met zaaknummer Z/22/201850. De gemeente geeft hiermee toestemming voor het vergroten van de aanbouw aan de zijkant en een uitbouw aan de voorkan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8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18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4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aanbouw aan de zijkant en een uitbouw aan de voorkant, Kuyperstraat 11 in IJsselstein</meta:user-defined>
    <meta:user-defined meta:name="DCTERMS.W3CDTF/DCTERMS.available">2022-07-12</meta:user-defined>
    <meta:user-defined meta:name="DCTERMS.W3CDTF/OVERHEIDop.jaargang">2022</meta:user-defined>
    <meta:user-defined meta:name="OVERHEIDop.publicationIssue">315482</meta:user-defined>
    <meta:user-defined meta:name="OVERHEIDop.GmbID/DC.identifier">gmb-2022-315482</meta:user-defined>
    <meta:user-defined meta:name="OVERHEIDop.versieInformatie"/>
  </office:meta>
</office:document-meta>
</file>