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Weteringstraat 25, 3741 T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Weteringstraat 25, 3741 TD Baarn, gemeente Baarn, sectie H, nummer 871, het plaatsen van zonnepanelen op het platte dak van de aanbouw (18-05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547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446</meta:user-defined>
    <meta:user-defined meta:name="DCTERMS.abstract">het plaatsen van zonnepanelen op het platte dak van de aanbouw</meta:user-defined>
    <dc:language>nl</dc:language>
    <meta:user-defined meta:name="OVERHEIDop.locatietype/OVERHEIDop.gebiedsmarkering">Punt</meta:user-defined>
    <meta:user-defined meta:name="DC.title">Gemeente Baarn - verlengen beslistermijn omgevingsvergunning Weteringstraat 25, 3741 TD Baar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78</meta:user-defined>
    <meta:user-defined meta:name="OVERHEIDop.GmbID/DC.identifier">gmb-2022-315478</meta:user-defined>
    <meta:user-defined meta:name="OVERHEIDop.versieInformatie"/>
  </office:meta>
</office:document-meta>
</file>