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vervangen van het hoofdgebouw, Europ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li 2022 een besluit verzonden op de aanvraag met zaaknummer 2022-045703 voor het gedeeltelijk vervangen van het hoofdgebouw op locatie Europaweg 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Europaweg 2</meta:user-defined>
    <dc:language>nl</dc:language>
    <meta:user-defined meta:name="OVERHEIDop.locatietype/OVERHEIDop.gebiedsmarkering">Punt</meta:user-defined>
    <meta:user-defined meta:name="DC.title">Kennisgeving besluit omgevingsvergunning voor het gedeeltelijk vervangen van het hoofdgebouw, Europaweg 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77</meta:user-defined>
    <meta:user-defined meta:name="OVERHEIDop.GmbID/DC.identifier">gmb-2022-315477</meta:user-defined>
    <meta:user-defined meta:name="OVERHEIDop.versieInformatie"/>
  </office:meta>
</office:document-meta>
</file>