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ading 3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7 juli 2022 heeft de gemeente Wijdemeren een aanvraag omgevingsvergunning ontvangen voor het wijzigen van de gevels op de locatie Rading 36 te Loosdrecht. De aanvraag is geregistreerd onder zaaknummer Z.7325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325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547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7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7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ading 36 te Loosdrech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73</meta:user-defined>
    <meta:user-defined meta:name="OVERHEIDop.GmbID/DC.identifier">gmb-2022-315473</meta:user-defined>
    <meta:user-defined meta:name="OVERHEIDop.versieInformatie"/>
  </office:meta>
</office:document-meta>
</file>