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vangen van een garage/berging aan R. Bouwmanstraat 1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EMMEN</text:span>
          </text:p>
            <text:p text:style-name="common-al">25 juni 2022, <text:span text:style-name="nadrukvet">R. Bouwmanstraat 1,</text:span> het vervangen van een garage/berging (96396-2022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46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6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6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96396-2022</meta:user-defined>
    <dc:language>nl</dc:language>
    <meta:user-defined meta:name="OVERHEIDop.locatietype/OVERHEIDop.gebiedsmarkering">Adres</meta:user-defined>
    <meta:user-defined meta:name="DC.title">Vergunning geweigerd voor het vervangen van een garage/berging aan R. Bouwmanstraat 1 te Emm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69</meta:user-defined>
    <meta:user-defined meta:name="OVERHEIDop.GmbID/DC.identifier">gmb-2022-315469</meta:user-defined>
    <meta:user-defined meta:name="OVERHEIDop.versieInformatie"/>
  </office:meta>
</office:document-meta>
</file>