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lolaan 22 t/m 24. Karel Doormanstraat 2 t/m 20. Karel Doormanstraat 22 t/m 28, Karel Doormanstraat 23 t/m 31, Karel Doormanstraat 3 t/m 5 en 7 t/m 21</text:p>
      <text:section text:name="zakelijke-mededeling_id1-3-2" text:style-name="zakelijke-mededeling">
        <text:section text:name="zakelijke-mededeling-tekst_id1-3-2-1" text:style-name="zakelijke-mededeling-tekst">
          <text:section text:name="tekst_id1-3-2-1-1" text:style-name="tekst">
            <text:p text:style-name="common-al">Op 1 juli 2022 heeft de Omgevingsdienst Midden-Holland (ODMH) namens de gemeente Bodegraven-Reeuwijk een besluit genomen op de aanvraag met kenmerk 2022136384. Dit betreft het vervangen en wijzigen van kozijnen voorgevel ter plaatse van de Bodelolaan 22 t/m 24. Karel Doormanstraat 2 t/m 20. Karel Doormanstraat 22 t/m 28, Karel Doormanstraat 23 t/m 31, Karel Doormanstraat 3 t/m 5 en 7 t/m 21.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46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6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6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Bodelolaan 22 t/m 24. Karel Doormanstraat 2 t/m 20. Karel Doormanstraat 22 t/m 28, Karel Doormanstraat 23 t/m 31, Karel Doormanstraat 3 t/m 5 en 7 t/m 21</meta:user-defined>
    <meta:user-defined meta:name="DCTERMS.W3CDTF/DCTERMS.available">2022-07-12</meta:user-defined>
    <meta:user-defined meta:name="DCTERMS.W3CDTF/OVERHEIDop.jaargang">2022</meta:user-defined>
    <meta:user-defined meta:name="OVERHEIDop.publicationIssue">315461</meta:user-defined>
    <meta:user-defined meta:name="OVERHEIDop.GmbID/DC.identifier">gmb-2022-315461</meta:user-defined>
    <meta:user-defined meta:name="OVERHEIDop.versieInformatie"/>
  </office:meta>
</office:document-meta>
</file>