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illelaan 1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besloten om de beslistermijn voor de aanvraag Omgevingsvergunning voor het plaatsen van een dakkapel op locatie Kamillelaan 15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6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545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millelaan 15 in Wier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53</meta:user-defined>
    <meta:user-defined meta:name="OVERHEIDop.GmbID/DC.identifier">gmb-2022-315453</meta:user-defined>
    <meta:user-defined meta:name="OVERHEIDop.versieInformatie"/>
  </office:meta>
</office:document-meta>
</file>