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een carport, Bramhaar 19 7431ZB Diepenveen, [DPV00A08144] Diepenveen A 814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2-00006305</text:p>
            <text:p text:style-name="common-al">Verzenddatum besluit: 08-07-2022</text:p>
            <text:p text:style-name="common-al">Locatie: Bramhaar 19 7431ZB Diepenveen, [DPV00A08144] Diepenveen A 8144 </text:p>
            <text:p text:style-name="common-al">Projectomschrijving: het plaatsen van een carpor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45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5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5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305</meta:user-defined>
    <meta:user-defined meta:name="DCTERMS.abstract">het plaatsen van een carport 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een carport, Bramhaar 19 7431ZB Diepenveen, [DPV00A08144] Diepenveen A 8144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50</meta:user-defined>
    <meta:user-defined meta:name="OVERHEIDop.GmbID/DC.identifier">gmb-2022-315450</meta:user-defined>
    <meta:user-defined meta:name="OVERHEIDop.versieInformatie"/>
  </office:meta>
</office:document-meta>
</file>