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Uytrechtlaan 25 in Castricum, het plaatsen van een dakkapel, datum ontvangst 5 juli 2022  (Z22 0795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Van Uytrechtlaan 25 in Castricum, het plaatsen van een dakkapel, datum ontvangst 5 juli 2022  (Z22 079504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449</meta:user-defined>
    <meta:user-defined meta:name="OVERHEIDop.GmbID/DC.identifier">gmb-2022-315449</meta:user-defined>
    <meta:user-defined meta:name="OVERHEIDop.versieInformatie"/>
  </office:meta>
</office:document-meta>
</file>