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aan Bonkveen 22 en 24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8 juni 2022, <text:span text:style-name="nadrukvet">Bonkveen 22 en 24,</text:span> het bouwen van 2 woningen (151331-2022) </text:p>
            <text:p text:style-name="common-al">30 juni 2022, <text:span text:style-name="nadrukvet">Verlengde van Echtenskanaal NZ 25,</text:span> het bouwen van een landbouwloods (11393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331-2022</meta:user-defined>
    <dc:language>nl</dc:language>
    <meta:user-defined meta:name="OVERHEIDop.locatietype/OVERHEIDop.gebiedsmarkering">Weg</meta:user-defined>
    <meta:user-defined meta:name="DC.title">Toestemming voor het bouwen van 2 woningen aan Bonkveen 22 en 24 te Zwartemeer</meta:user-defined>
    <meta:user-defined meta:name="DCTERMS.W3CDTF/DCTERMS.available">2022-07-12</meta:user-defined>
    <meta:user-defined meta:name="DCTERMS.W3CDTF/OVERHEIDop.jaargang">2022</meta:user-defined>
    <meta:user-defined meta:name="OVERHEIDop.publicationIssue">315448</meta:user-defined>
    <meta:user-defined meta:name="OVERHEIDop.GmbID/DC.identifier">gmb-2022-315448</meta:user-defined>
    <meta:user-defined meta:name="OVERHEIDop.versieInformatie"/>
  </office:meta>
</office:document-meta>
</file>