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oestendijk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besloten om de beslistermijn voor de aanvraag Omgevingsvergunning voor het plaatsen van 2 dakkapellen en het wijzigen van de entree op locatie Woestendijk 4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6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544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4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4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oestendijk 4 in Wierd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45</meta:user-defined>
    <meta:user-defined meta:name="OVERHEIDop.GmbID/DC.identifier">gmb-2022-315445</meta:user-defined>
    <meta:user-defined meta:name="OVERHEIDop.versieInformatie"/>
  </office:meta>
</office:document-meta>
</file>