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tijdelijk plaatsen van twee gevelbanners aan Burgemeester Roozeveld van der Venlaa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twee gevelbanners (Reclame), Burgemeester Roozeveld van der Venlaan 3, 4191 PL, in Geldermalsen (04-07-2022) (geen bezwaar mogelijk), ODR2209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9052</meta:user-defined>
    <dc:language>nl</dc:language>
    <meta:user-defined meta:name="OVERHEIDop.locatietype/OVERHEIDop.gebiedsmarkering">Adres</meta:user-defined>
    <meta:user-defined meta:name="DC.title">Aanvraag vergunning voor het het tijdelijk plaatsen van twee gevelbanners aan Burgemeester Roozeveld van der Venlaan 3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36</meta:user-defined>
    <meta:user-defined meta:name="OVERHEIDop.GmbID/DC.identifier">gmb-2022-315436</meta:user-defined>
    <meta:user-defined meta:name="OVERHEIDop.versieInformatie"/>
  </office:meta>
</office:document-meta>
</file>