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andheuvelweg 4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Zandheuvelweg 4, 3744 MN Baarn, gemeente Baarn, sectie C, nummer 821, het realiseren van groepswoningen (17-05-2022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54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949</meta:user-defined>
    <meta:user-defined meta:name="DCTERMS.abstract">het realiseren van groepswoningen</meta:user-defined>
    <dc:language>nl</dc:language>
    <meta:user-defined meta:name="OVERHEIDop.locatietype/OVERHEIDop.gebiedsmarkering">Punt</meta:user-defined>
    <meta:user-defined meta:name="DC.title">Gemeente Baarn - verlengen beslistermijn omgevingsvergunning Zandheuvelweg 4, 3744 MN Baar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33</meta:user-defined>
    <meta:user-defined meta:name="OVERHEIDop.GmbID/DC.identifier">gmb-2022-315433</meta:user-defined>
    <meta:user-defined meta:name="OVERHEIDop.versieInformatie"/>
  </office:meta>
</office:document-meta>
</file>