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nge Dresch 14 in Akersloot, het plaatsen van een dakopbouw op het achterdakvlak, verzenddatum 6 juli 2022 (Z22 073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ange Dresch 14 in Akersloot, het plaatsen van een dakopbouw op het achterdakvlak, verzenddatum 6 juli 2022 (Z22 073525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429</meta:user-defined>
    <meta:user-defined meta:name="OVERHEIDop.GmbID/DC.identifier">gmb-2022-315429</meta:user-defined>
    <meta:user-defined meta:name="OVERHEIDop.versieInformatie"/>
  </office:meta>
</office:document-meta>
</file>