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de woning, Herenweg 27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aanvraag ontvangen voor een omgevingsvergunning op het adres Herenweg 272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bouwen en verduurzam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542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bouwen en verduurzamen van de woning, Herenweg 272 in Wilni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22</meta:user-defined>
    <meta:user-defined meta:name="OVERHEIDop.GmbID/DC.identifier">gmb-2022-315422</meta:user-defined>
    <meta:user-defined meta:name="OVERHEIDop.versieInformatie"/>
  </office:meta>
</office:document-meta>
</file>