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duin 63 in Castricum, het plaatsen van 2 dakkapellen, verzenddatum 30 juni 2022 (Z22 07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ningsduin 63 in Castricum, het plaatsen van 2 dakkapellen, verzenddatum 30 juni 2022 (Z22 070813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421</meta:user-defined>
    <meta:user-defined meta:name="OVERHEIDop.GmbID/DC.identifier">gmb-2022-315421</meta:user-defined>
    <meta:user-defined meta:name="OVERHEIDop.versieInformatie"/>
  </office:meta>
</office:document-meta>
</file>