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heroverweging aan Burensedijk 41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heroverweging, Burensedijk 41, 4197 RG, in Buurmalsen (04-07-2022) (geen bezwaar mogelijk), ODR22090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41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1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1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9065</meta:user-defined>
    <dc:language>nl</dc:language>
    <meta:user-defined meta:name="OVERHEIDop.locatietype/OVERHEIDop.gebiedsmarkering">Adres</meta:user-defined>
    <meta:user-defined meta:name="DC.title">Aanvraag vergunning voor een heroverweging aan Burensedijk 41 te Buurmals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17</meta:user-defined>
    <meta:user-defined meta:name="OVERHEIDop.GmbID/DC.identifier">gmb-2022-315417</meta:user-defined>
    <meta:user-defined meta:name="OVERHEIDop.versieInformatie"/>
  </office:meta>
</office:document-meta>
</file>