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aan Nieuwe Steeg 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met gevolgen voor beschermde monumenten voor het plaatsen van dakramen (Bouwen, Rijksmonumenten (uitgebreid)), Nieuwe Steeg 2, 4151 CR, in Acquoy (29-06-2022) (geen bezwaar mogelijk), ODR2208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812</meta:user-defined>
    <dc:language>nl</dc:language>
    <meta:user-defined meta:name="OVERHEIDop.locatietype/OVERHEIDop.gebiedsmarkering">Adres</meta:user-defined>
    <meta:user-defined meta:name="DC.title">Aanvraag vergunning voor het plaatsen van dakramen aan Nieuwe Steeg 2 te Acquoy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07</meta:user-defined>
    <meta:user-defined meta:name="OVERHEIDop.GmbID/DC.identifier">gmb-2022-315407</meta:user-defined>
    <meta:user-defined meta:name="OVERHEIDop.versieInformatie"/>
  </office:meta>
</office:document-meta>
</file>