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Esdoornlaan 26 in Castricum, het plaatsen van dakkapellen, datum ontvangst 4 juli 2022  (Z22 0793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40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0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0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Esdoornlaan 26 in Castricum, het plaatsen van dakkapellen, datum ontvangst 4 juli 2022  (Z22 079354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402</meta:user-defined>
    <meta:user-defined meta:name="OVERHEIDop.GmbID/DC.identifier">gmb-2022-315402</meta:user-defined>
    <meta:user-defined meta:name="OVERHEIDop.versieInformatie"/>
  </office:meta>
</office:document-meta>
</file>