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Mooijstraat 5, 5a, 5b en 5c in Castricum ( nr. 5 ), het verbouwen van bankgebouw tot 3 appartementen en een  winkelruimte, verzenddatum 6 juli 2022 (Z22 063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3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emeester Mooijstraat 5, 5a, 5b en 5c in Castricum ( nr. 5 ), het verbouwen van bankgebouw tot 3 appartementen en een  winkelruimte, verzenddatum 6 juli 2022 (Z22 063884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98</meta:user-defined>
    <meta:user-defined meta:name="OVERHEIDop.GmbID/DC.identifier">gmb-2022-315398</meta:user-defined>
    <meta:user-defined meta:name="OVERHEIDop.versieInformatie"/>
  </office:meta>
</office:document-meta>
</file>