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akersweg 2 c in Castricum, het plaatsen van een dakkapel en het wijzigen van de gevels, datum ontvangst 30 juni 2022  (Z22 079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3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rakersweg 2 c in Castricum, het plaatsen van een dakkapel en het wijzigen van de gevels, datum ontvangst 30 juni 2022  (Z22 079014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393</meta:user-defined>
    <meta:user-defined meta:name="OVERHEIDop.GmbID/DC.identifier">gmb-2022-315393</meta:user-defined>
    <meta:user-defined meta:name="OVERHEIDop.versieInformatie"/>
  </office:meta>
</office:document-meta>
</file>