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Loostraat 37 te Loo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li 2022 besloten om de beslistermijn voor de aanvraag met zaaknummer Z/22/094855 / 22SZ0784 voor een omgevingsvergunning op locatie Loostraat 37 te Loo Gld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15391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391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391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verlenging beslistermijn omgevingsvergunning Loostraat 37 te Loo Gld</meta:user-defined>
    <dc:language>nl</dc:language>
    <meta:user-defined meta:name="OVERHEIDop.locatietype/OVERHEIDop.gebiedsmarkering">Adres</meta:user-defined>
    <meta:user-defined meta:name="DC.title">Kennisgeving verlenging beslistermijn omgevingsvergunning Loostraat 37 te Loo Gld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5391</meta:user-defined>
    <meta:user-defined meta:name="OVERHEIDop.GmbID/DC.identifier">gmb-2022-315391</meta:user-defined>
    <meta:user-defined meta:name="OVERHEIDop.versieInformatie"/>
  </office:meta>
</office:document-meta>
</file>