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actualisatie van milieuvergunning op o.a. energiebesparing, Amersfoortseweg 30 in Huis ter Heide</text:p>
      <text:section text:name="zakelijke-mededeling_id1-3-2" text:style-name="zakelijke-mededeling">
        <text:section text:name="zakelijke-mededeling-tekst_id1-3-2-1" text:style-name="zakelijke-mededeling-tekst">
          <text:section text:name="tekst_id1-3-2-1-1" text:style-name="tekst">
            <text:p text:style-name="common-al">De gemeente Zeist heeft op 5 juli 2022 besloten om de omgevingsvergunning milieu voor het Shell Station op het adres Amersfoortseweg 30 in Huis ter Heide te wijzigen. De wijziging omvat een ambtshalve actualisatie van de milieuvergunning op o.a. energiebesparing.</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wijzigen van een omgevingsvergunning milieu van een bedrijf.</text:p>
            <text:p text:style-name="common-al"/>
            <text:p text:style-name="common-al">
            <text:span text:style-name="nadrukvet">
              <text:span text:style-name="nadrukvet">
                <text:span text:style-name="nadrukvet">Bent u het niet eens met de wijziging van de vergunning?</text:span>
              </text:span>
            </text:span>
          </text:p>
            <text:p text:style-name="common-al">U kunt de rechtbank Midden-Nederland tot 6 weken na datum publicatie laten weten dat u het niet eens bent met de wijziging van de vergunning. Dit heet in beroep gaan. U kunt in beroep gaan als de vergunning tegen uw belangen ingaat. In deze periode kunt u ook de documenten met informatie over het besluit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187083.</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wijzigen van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wijziging van de vergunning u het niet eens bent;</text:p>
            <text:p text:style-name="common-al">- waarom u het niet eens bent met het wijzig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gewijzigd, geldt deze meteen,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53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actualisatie van milieuvergunning op o.a. energiebesparing, Amersfoortseweg 30 in Huis ter Heide</meta:user-defined>
    <meta:user-defined meta:name="DCTERMS.W3CDTF/DCTERMS.available">2022-07-12</meta:user-defined>
    <meta:user-defined meta:name="DCTERMS.W3CDTF/OVERHEIDop.jaargang">2022</meta:user-defined>
    <meta:user-defined meta:name="OVERHEIDop.publicationIssue">315389</meta:user-defined>
    <meta:user-defined meta:name="OVERHEIDop.GmbID/DC.identifier">gmb-2022-315389</meta:user-defined>
    <meta:user-defined meta:name="OVERHEIDop.versieInformatie"/>
  </office:meta>
</office:document-meta>
</file>