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ijde 1 (ter plaatse van)  in Lekkerkerk</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realiseren van een brug (gewijzigde aanvraag) op locatie Tiendweijde 1 (ter plaatse van)  in Lekkerkerk. De aanvraag is geregistreerd onder zaaknummer SXO-202215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38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iendweijde 1 (ter plaatse van)  in Lekkerkerk</meta:user-defined>
    <meta:user-defined meta:name="DCTERMS.W3CDTF/DCTERMS.available">2022-07-12</meta:user-defined>
    <meta:user-defined meta:name="DCTERMS.W3CDTF/OVERHEIDop.jaargang">2022</meta:user-defined>
    <meta:user-defined meta:name="OVERHEIDop.publicationIssue">315388</meta:user-defined>
    <meta:user-defined meta:name="OVERHEIDop.GmbID/DC.identifier">gmb-2022-315388</meta:user-defined>
    <meta:user-defined meta:name="OVERHEIDop.versieInformatie"/>
  </office:meta>
</office:document-meta>
</file>