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dakbeschot op de locatie Leliestraat 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2</text:p>
            <text:p text:style-name="common-al">Kenmerk: SXO-2022-038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38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het asbestdakbeschot op de locatie Leliestraat 2 in Terwold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87</meta:user-defined>
    <meta:user-defined meta:name="OVERHEIDop.GmbID/DC.identifier">gmb-2022-315387</meta:user-defined>
    <meta:user-defined meta:name="OVERHEIDop.versieInformatie"/>
  </office:meta>
</office:document-meta>
</file>