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verhuur gro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maakt hierbij bekend dat de gemeente Epe met betrekking tot de onderstaande onroerende zaken koopovereenkomsten is aangegaan of voornemens is deze aan te gaan. Indien u ook in aanmerking had willen komen voor een van deze overeenkomsten dan kunt u voor nadere informatie binnen 4 weken contact opnemen met Jaquelien Buurkes, medewerker vastgoed en grondzaken, telefoon 14 0578 en e-mail: gemeente@epe.nl</text:p>
            <text:p text:style-name="common-al">Voorgenomen verkoop grond in Epe nabij Hammerstraat 52, kadastraal bekend als gemeente Epe en Oene, L 3490 groot 13m2. Deze grond wordt verkocht voor het realiseren van een locatie t.b.v. glasvezelaanleg.</text:p>
            <text:p text:style-name="common-al">Voorgenomen verhuur grond in Epe nabij Brinkgreverweg 22, kadastraal bekend als gemeente Epe en Oene, U 8556 groot 432 m2. Deze grond wordt verhuurd aan de enige direct aanwonende van dit perceel. </text:p>
            <text:p text:style-name="common-al">Voorgenomen verhuur grond in Vaassen nabij Radeweg 14, kadastraal bekend als gemeente Vaassen, H 3995 groot 150 m2. Deze groenstrook wordt verhuurd aan het direct naastgelegen bedrijfspan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15386</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386</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386</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Epe</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oorgenomen verkoop/verhuur grond</meta:user-defined>
    <meta:user-defined meta:name="DCTERMS.W3CDTF/DCTERMS.available">2022-07-12</meta:user-defined>
    <meta:user-defined meta:name="DCTERMS.W3CDTF/OVERHEIDop.jaargang">2022</meta:user-defined>
    <meta:user-defined meta:name="OVERHEIDop.publicationIssue">315386</meta:user-defined>
    <meta:user-defined meta:name="OVERHEIDop.GmbID/DC.identifier">gmb-2022-315386</meta:user-defined>
    <meta:user-defined meta:name="OVERHEIDop.versieInformatie"/>
  </office:meta>
</office:document-meta>
</file>