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 (kadastraal 11 sectie D)  in Limmen, het gedeeltelijk verbreden en dempen van de sloot, datum ontvangst 30 juni 2022  (Z22 0789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3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1 (kadastraal 11 sectie D)  in Limmen, het gedeeltelijk verbreden en dempen van de sloot, datum ontvangst 30 juni 2022  (Z22 07893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85</meta:user-defined>
    <meta:user-defined meta:name="OVERHEIDop.GmbID/DC.identifier">gmb-2022-315385</meta:user-defined>
    <meta:user-defined meta:name="OVERHEIDop.versieInformatie"/>
  </office:meta>
</office:document-meta>
</file>