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aanvragen van een omgevingsvergunning beperkte milieutoets (OBM) t.b.v. het plaatsen van een emissiearm stalsyteem en het veranderen van het aantal en, Zuurbeek 12 8326AL Sint Jansklooster</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Z2022-00005096</text:p>
            <text:p text:style-name="common-al">Datum ter inzage:</text:p>
            <text:p text:style-name="common-al">Locatie: Zuurbeek 12 8326AL Sint Jansklooster</text:p>
            <text:p text:style-name="common-al">Projectomschrijving: aanvragen van een omgevingsvergunning beperkte milieutoets (OBM) t.b.v. het plaatsen van een emissiearm stalsyteem en het veranderen van het aantal en</text:p>
            <text:p text:style-name="common-al">Tijdens de terinzagetermijn van zes weken na de eerste dag van de bekendmaking (het ontwerpbesluit is op <text:a xlink:href="https://www.officielebekendmakingen.nl" xlink:type="simple">www.officielebekendmakingen.nl</text:a> opvraagbaar) kan iedereen een zienswijze over het ontwerpbesluit naar voren brengen. Dit kan zowel schriftelijk als mondeling, bij voorkeur schriftelijk. Een schriftelijke zienswijze richt u aan het College van burgemeester en wethouders, Postbus 162, 8330 AD Steenwijk.</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53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5096</meta:user-defined>
    <meta:user-defined meta:name="DCTERMS.abstract">aanvragen van een omgevingsvergunning beperkte milieutoets (OBM) t.b.v. het plaatsen van een emissiearm stalsyteem en het veranderen van het aantal en</meta:user-defined>
    <dc:language>nl</dc:language>
    <meta:user-defined meta:name="OVERHEIDop.locatietype/OVERHEIDop.gebiedsmarkering">Punt</meta:user-defined>
    <meta:user-defined meta:name="DC.title">Ontwerpbesluit omgevingsvergunning met uitgebreide procedure, aanvragen van een omgevingsvergunning beperkte milieutoets (OBM) t.b.v. het plaatsen van een emissiearm stalsyteem en het veranderen van het aantal en, Zuurbeek 12 8326AL Sint Jansklooster</meta:user-defined>
    <meta:user-defined meta:name="DCTERMS.W3CDTF/DCTERMS.available">2022-07-12</meta:user-defined>
    <meta:user-defined meta:name="DCTERMS.W3CDTF/OVERHEIDop.jaargang">2022</meta:user-defined>
    <meta:user-defined meta:name="OVERHEIDop.publicationIssue">315379</meta:user-defined>
    <meta:user-defined meta:name="OVERHEIDop.GmbID/DC.identifier">gmb-2022-315379</meta:user-defined>
    <meta:user-defined meta:name="OVERHEIDop.versieInformatie"/>
  </office:meta>
</office:document-meta>
</file>