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blijterweg - Geusselt Scheg 2 te Maastricht. Kennisgeving nieuwe aanvraag omgevingsvergunning, het bouwen van 173 sociale huurwoningen, "Scheg 2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327WB</text:p>
            <text:p text:style-name="common-al">
            <text:span text:style-name="nadrukvet">Terblijterweg - Geusselt Scheg 2 te Maastricht</text:span>
          </text:p>
            <text:p text:style-name="common-al">
            <text:span text:style-name="nadrukvet">het bouwen van 173 sociale huurwoningen, "Scheg 2"</text:span>
          </text:p>
            <text:p text:style-name="common-al"/>
            <text:p text:style-name="common-al">
            <text:span text:style-name="nadrukvet">Datum ontvangst aanvraag:</text:span> 7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537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7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7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erblijterweg - Geusselt Scheg 2 te Maastricht. Kennisgeving nieuwe aanvraag omgevingsvergunning, het bouwen van 173 sociale huurwoningen, "Scheg 2"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372</meta:user-defined>
    <meta:user-defined meta:name="OVERHEIDop.GmbID/DC.identifier">gmb-2022-315372</meta:user-defined>
    <meta:user-defined meta:name="OVERHEIDop.versieInformatie"/>
  </office:meta>
</office:document-meta>
</file>