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Leusbroekerweg 27 te Leusd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omgevingsvergunning op locatie naast Leusbroekerweg 27 te Leusden. De aanvraag is geregistreerd onder zaaknummer WABO-2022-229. De aanvraag betreft het aanleggen van een tijdelijk bouwterrei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3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ast Leusbroekerweg 27 te Leusden</meta:user-defined>
    <meta:user-defined meta:name="DCTERMS.W3CDTF/DCTERMS.available">2022-07-12</meta:user-defined>
    <meta:user-defined meta:name="DCTERMS.W3CDTF/OVERHEIDop.jaargang">2022</meta:user-defined>
    <meta:user-defined meta:name="OVERHEIDop.publicationIssue">315369</meta:user-defined>
    <meta:user-defined meta:name="OVERHEIDop.GmbID/DC.identifier">gmb-2022-315369</meta:user-defined>
    <meta:user-defined meta:name="OVERHEIDop.versieInformatie"/>
  </office:meta>
</office:document-meta>
</file>