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008 Giekerkstraat 57 te Tilburg, ombouwen van het pand tot noodopvang voor vluchtelingen, verzonden 8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008 - B - Giekerk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536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6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6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008 Giekerkstraat 57 te Tilburg, ombouwen van het pand tot noodopvang voor vluchtelingen, verzonden 8 juli 2022.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365</meta:user-defined>
    <meta:user-defined meta:name="OVERHEIDop.GmbID/DC.identifier">gmb-2022-315365</meta:user-defined>
    <meta:user-defined meta:name="OVERHEIDop.versieInformatie"/>
  </office:meta>
</office:document-meta>
</file>