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ek op het zijerf, Hooftstraat 138 A en 138 te Alphen aan den Rijn, V2022/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138 A en 138 te Alphen aan den Rijn</text:p>
            <text:p text:style-name="common-al">2406 GN 2</text:p>
            <text:p text:style-name="common-al">V2022/611</text:p>
            <text:p text:style-name="common-al">het plaatsen van een hek op het zijerf</text:p>
            <text:p text:style-name="last-al">Datum indiening: 30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535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plaatsen van een hek op het zijerf, Hooftstraat 138 A en 138 te Alphen aan den Rijn, V2022/611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359</meta:user-defined>
    <meta:user-defined meta:name="OVERHEIDop.GmbID/DC.identifier">gmb-2022-315359</meta:user-defined>
    <meta:user-defined meta:name="OVERHEIDop.versieInformatie"/>
  </office:meta>
</office:document-meta>
</file>