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opbouw van de brug voor de vierdaagse van 18 tot en met 24 juli 2022 aan Waaistraat Maaskade (weiland naast het pontje)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kamperen: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105Geniecompagnie Waterbouw, 101Genie Bataljon, Koninklijke Landmacht Ministerie van Defensie - tentenkamp voor de opbouw van de brug voor de vierdaagse van 18 tot en met 24 juli 2022 aan Waaistraat Maaskade (weiland naast het pontje) in Cuijk. Verzonden 20-06-2022.</text:p>
              </text:list-item>
            </text:list>
            <text:p text:style-name="common-al">Plaatselijke Verordening</text:p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3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opbouw van de brug voor de vierdaagse van 18 tot en met 24 juli 2022 aan Waaistraat Maaskade (weiland naast het pontje)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58</meta:user-defined>
    <meta:user-defined meta:name="OVERHEIDop.GmbID/DC.identifier">gmb-2022-315358</meta:user-defined>
    <meta:user-defined meta:name="OVERHEIDop.versieInformatie"/>
  </office:meta>
</office:document-meta>
</file>